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style:style>
    <style:style style:name="P2" style:parent-style-name="Standard" style:family="paragraph">
      <style:text-properties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style>
    <style:style style:name="T7" style:parent-style-name="DefaultParagraphFont" style:family="text">
      <style:text-properties fo:font-size="16pt" style:font-size-asian="16pt" style:font-size-complex="16pt"/>
    </style:style>
    <style:style style:name="P8" style:parent-style-name="Standard" style:family="paragraph">
      <style:paragraph-properties fo:text-align="center"/>
    </style:style>
    <style:style style:name="T9" style:parent-style-name="DefaultParagraphFont" style:family="text">
      <style:text-properties fo:font-size="16pt" style:font-size-asian="16pt" style:font-size-complex="16pt"/>
    </style:style>
    <style:style style:name="P10" style:parent-style-name="Standard" style:family="paragraph">
      <style:paragraph-properties fo:text-align="center"/>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P13" style:parent-style-name="Standard" style:family="paragraph">
      <style:paragraph-properties fo:text-align="center"/>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P16" style:parent-style-name="Standard" style:family="paragraph">
      <style:paragraph-properties fo:text-align="center"/>
    </style:style>
    <style:style style:name="T17" style:parent-style-name="DefaultParagraphFont" style:family="text">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Normal" style:family="paragraph">
      <style:paragraph-properties fo:break-before="page"/>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Standard" style:list-style-name="WWNum14" style:family="paragraph"/>
    <style:style style:name="P28" style:parent-style-name="Standard" style:list-style-name="WWNum14" style:family="paragraph"/>
    <style:style style:name="P29" style:parent-style-name="Standard" style:list-style-name="WWNum14" style:family="paragraph"/>
    <style:style style:name="P30" style:parent-style-name="Standard" style:list-style-name="WWNum14" style:family="paragraph"/>
    <style:style style:name="P31" style:parent-style-name="Standard" style:list-style-name="WWNum14" style:family="paragraph"/>
    <style:style style:name="P32" style:parent-style-name="Standard" style:list-style-name="WWNum14" style:family="paragraph"/>
    <style:style style:name="P33" style:parent-style-name="Standard" style:list-style-name="WWNum14" style:family="paragraph"/>
    <style:style style:name="P34" style:parent-style-name="Standard" style:list-style-name="WWNum14" style:family="paragraph"/>
    <style:style style:name="P35" style:parent-style-name="Standard" style:family="paragraph">
      <style:text-properties fo:font-weight="bold" style:font-weight-asian="bold" style:font-weight-complex="bold"/>
    </style:style>
    <style:style style:name="P36" style:parent-style-name="Standard" style:list-style-name="WWNum15" style:family="paragraph"/>
    <style:style style:name="P37" style:parent-style-name="Standard" style:list-style-name="WWNum15" style:family="paragraph"/>
    <style:style style:name="P38" style:parent-style-name="Standard" style:list-style-name="WWNum15" style:family="paragraph"/>
    <style:style style:name="P39" style:parent-style-name="Standard" style:list-style-name="WWNum15" style:family="paragraph"/>
    <style:style style:name="P40" style:parent-style-name="Standard" style:list-style-name="WWNum15" style:family="paragraph"/>
    <style:style style:name="P41" style:parent-style-name="Standard" style:list-style-name="WWNum15" style:family="paragraph"/>
    <style:style style:name="P42" style:parent-style-name="Standard" style:list-style-name="WWNum15" style:family="paragraph"/>
    <style:style style:name="P43" style:parent-style-name="Standard" style:family="paragraph">
      <style:paragraph-properties fo:margin-left="0.5in">
        <style:tab-stops/>
      </style:paragraph-properties>
    </style:style>
    <style:style style:name="P44" style:parent-style-name="Standard" style:family="paragraph">
      <style:paragraph-properties fo:text-indent="0.5in"/>
      <style:text-properties fo:font-weight="bold" style:font-weight-asian="bold" style:font-weight-complex="bold"/>
    </style:style>
    <style:style style:name="P45" style:parent-style-name="Standard" style:family="paragraph">
      <style:paragraph-properties fo:margin-left="0.5in">
        <style:tab-stops/>
      </style:paragraph-properties>
    </style:style>
    <style:style style:name="P46" style:parent-style-name="Standard" style:list-style-name="WWNum16" style:family="paragraph"/>
    <style:style style:name="P47" style:parent-style-name="Standard" style:list-style-name="WWNum16" style:family="paragraph"/>
    <style:style style:name="P48" style:parent-style-name="Standard" style:list-style-name="WWNum16" style:family="paragraph"/>
    <style:style style:name="P49" style:parent-style-name="Standard" style:list-style-name="WWNum16" style:family="paragraph"/>
    <style:style style:name="P50" style:parent-style-name="Standard" style:list-style-name="WWNum16" style:family="paragraph"/>
    <style:style style:name="P51" style:parent-style-name="Standard" style:list-style-name="WWNum16" style:family="paragraph"/>
    <style:style style:name="P52" style:parent-style-name="Standard" style:list-style-name="WWNum16" style:family="paragraph"/>
    <style:style style:name="P53" style:parent-style-name="Standard" style:list-style-name="WWNum16" style:family="paragraph"/>
    <style:style style:name="P54" style:parent-style-name="Standard" style:list-style-name="WWNum16" style:family="paragraph"/>
    <style:style style:name="P55" style:parent-style-name="Standard" style:list-style-name="WWNum16" style:family="paragraph"/>
    <style:style style:name="P56" style:parent-style-name="Standard" style:list-style-name="WWNum16" style:family="paragraph"/>
    <style:style style:name="P57" style:parent-style-name="Standard" style:list-style-name="WWNum16" style:family="paragraph"/>
    <style:style style:name="P58" style:parent-style-name="Standard" style:list-style-name="WWNum16" style:family="paragraph"/>
    <style:style style:name="T59" style:parent-style-name="DefaultParagraphFont" style:family="text">
      <style:text-properties fo:font-weight="bold" style:font-weight-asian="bold" style:font-weight-complex="bold"/>
    </style:style>
    <style:style style:name="P60" style:parent-style-name="Standard" style:list-style-name="WWNum17" style:family="paragraph"/>
    <style:style style:name="P61" style:parent-style-name="Standard" style:list-style-name="WWNum17" style:family="paragraph"/>
    <style:style style:name="P62" style:parent-style-name="Standard" style:list-style-name="WWNum17" style:family="paragraph"/>
    <style:style style:name="P63" style:parent-style-name="Standard" style:family="paragraph">
      <style:paragraph-properties fo:margin-left="0.9902in" fo:text-indent="-0.4902in">
        <style:tab-stops/>
      </style:paragraph-properties>
    </style:style>
    <style:style style:name="P64" style:parent-style-name="Standard" style:family="paragraph">
      <style:paragraph-properties fo:margin-left="0.9902in" fo:text-indent="-0.4902in">
        <style:tab-stops/>
      </style:paragraph-properties>
    </style:style>
    <style:style style:name="P65" style:parent-style-name="Standard" style:family="paragraph">
      <style:paragraph-properties fo:margin-left="0.9902in" fo:text-indent="-0.4902in">
        <style:tab-stops/>
      </style:paragraph-properties>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Standard" style:list-style-name="WWNum18" style:family="paragraph"/>
    <style:style style:name="P70" style:parent-style-name="Standard" style:list-style-name="WWNum18" style:family="paragraph"/>
    <style:style style:name="P71" style:parent-style-name="Standard" style:list-style-name="WWNum18" style:family="paragraph"/>
    <style:style style:name="P72" style:parent-style-name="Standard" style:list-style-name="WWNum18" style:family="paragraph"/>
    <style:style style:name="P73" style:parent-style-name="Standard" style:list-style-name="WWNum18" style:family="paragraph"/>
    <style:style style:name="P74" style:parent-style-name="Standard" style:list-style-name="WWNum18" style:family="paragraph"/>
    <style:style style:name="P75" style:parent-style-name="Standard" style:list-style-name="WWNum18" style:family="paragraph"/>
    <style:style style:name="T76" style:parent-style-name="DefaultParagraphFont" style:family="text">
      <style:text-properties fo:font-weight="bold" style:font-weight-asian="bold" style:font-weight-complex="bold"/>
    </style:style>
  </office:automatic-styles>
  <office:body>
    <office:text text:use-soft-page-breaks="true">
      <text:p text:style-name="P1"/>
      <text:p text:style-name="P2"/>
      <text:p text:style-name="P3"><text:span text:style-name="T4">SAINT THOMAS À BECKET CATHOLIC CHURCH</text:span></text:p>
      <text:p text:style-name="P5"/>
      <text:p text:style-name="P6"><text:span text:style-name="T7">MISSION STATEMENT</text:span></text:p>
      <text:p text:style-name="P8"><text:span text:style-name="T9">Saint Thomas à Becket is a Catholic faith community committed to living God's message as given to us by Jesus Christ.</text:span></text:p>
      <text:p text:style-name="P10"><text:span text:style-name="T11">The parish strives to enhance Christian love, justice and<text:s/></text:span><text:span text:style-name="T12">peace through many paths. We live this message by acknowledging the dignity and value of our people; using our creative gifts and talents to develop our liturgies, educational programs, spiritual activities and community action efforts.</text:span></text:p>
      <text:p text:style-name="P13"><text:span text:style-name="T14">We celebrate the di</text:span><text:span text:style-name="T15">versity of our community and participate with other congregations to serve our neighbors.</text:span></text:p>
      <text:p text:style-name="P16"><text:span text:style-name="T17">We invite all to join us in living our faith.</text:span></text:p>
      <text:p text:style-name="P18"/>
      <text:p text:style-name="P19"/>
      <text:soft-page-break/>
      <text:p text:style-name="P20">GUIDELINES FOR PASTORAL COUNCIL</text:p>
      <text:p text:style-name="P21"><text:span text:style-name="T22">GUIDELINES FOR ST. THOMAS A BECKET PASTORAL COUNCIL</text:span></text:p>
      <text:p text:style-name="Standard"/>
      <text:p text:style-name="Standard"><text:span text:style-name="T23">A. NAME:</text:span></text:p>
      <text:p text:style-name="Standard">St. Thomas à<text:s/>Becket Pastoral Council</text:p>
      <text:p text:style-name="Standard"/>
      <text:p text:style-name="Standard"><text:span text:style-name="T24">B. MISSION STATEMENT:</text:span></text:p>
      <text:p text:style-name="Standard">The Pastoral Council of St. Thomas à Becket Church is established to provide a consultative group of parishioners, representative of the parish community as the People of God, which identifies issues and prayerfully makes recommendations to the pastor regarding pastoral programs that help members grow to the fullness of their Christian vocation and that foster a spirit of fellowship and community service in the name of Jesus Christ.</text:p>
      <text:p text:style-name="Standard"/>
      <text:p text:style-name="Standard"><text:span text:style-name="T25">C. NATURE:</text:span></text:p>
      <text:p text:style-name="Standard">The council is<text:s/>a consultative body to the pastor and does not dictate policy. The pastor is called to be both servant and leader. The pastor, as the spiritual father of the parish faith community, presides over the council and is the primary selector of the council's agenda, assisted by council members.</text:p>
      <text:p text:style-name="Standard"/>
      <text:p text:style-name="Standard"><text:span text:style-name="T26">D. OBJECTIVES:</text:span></text:p>
      <text:list text:style-name="WWNum14">
        <text:list-item text:start-value="1">
          <text:p text:style-name="P27">To serve as a vehicle of dialogue and communication with the pastor for the parish community.</text:p>
        </text:list-item>
        <text:list-item>
          <text:p text:style-name="P28">To pray, discuss pastoral issues, and respond, as a faith-based team.</text:p>
        </text:list-item>
        <text:list-item>
          <text:p text:style-name="P29">To receive recommendations from the congregation regarding programs and activities.</text:p>
        </text:list-item>
        <text:list-item>
          <text:p text:style-name="P30">To assist the pastor in assessing and prioritizing the needs of the parish and developing a plan to address them so that our parish mission of enhancing Christian love, justice and peace is advanced.</text:p>
        </text:list-item>
        <text:list-item>
          <text:p text:style-name="P31">To assist the<text:s/>pastor in evaluating the quality of parish life and the programs offered.</text:p>
        </text:list-item>
        <text:list-item>
          <text:p text:style-name="P32">To promote a sense of community and service in the parish by acknowledging the dignity and value of our people through the corporal and spiritual works of mercy.</text:p>
        </text:list-item>
        <text:list-item>
          <text:p text:style-name="P33">To promote programs<text:s/>that address the spiritual growth of the people of the parish by proclaiming the gospel of Jesus Christ effectively and deepen holiness in the parish by prayer, sacrament and personal example.</text:p>
        </text:list-item>
        <text:list-item>
          <text:p text:style-name="P34">To provide representation to appropriate Diocesan and other congregations.</text:p>
        </text:list-item>
      </text:list>
      <text:p text:style-name="Standard"/>
      <text:soft-page-break/>
      <text:p text:style-name="P35">E. MEMBERSHIP AND LENGTH OF SERVICE:</text:p>
      <text:p text:style-name="Standard"/>
      <text:list text:style-name="WWNum15">
        <text:list-item text:start-value="1">
          <text:p text:style-name="P36">The council shall consist of nine members that are representative of the diversity in the parish. Six members will be elected for a two-year term and three members plus a recorder will be appointed by the pastor for a two-year term, with possible renewal. The recorder will not be a voting member of the council.</text:p>
        </text:list-item>
        <text:list-item>
          <text:p text:style-name="P37">Diversity of members may include people of varying age, gender, length of time in parish, ethnic and cultural background, etc.</text:p>
        </text:list-item>
        <text:list-item>
          <text:p text:style-name="P38">Every member shall be<text:s/>a registered parishioner eighteen years or older.</text:p>
        </text:list-item>
        <text:list-item>
          <text:p text:style-name="P39">Each year, three persons from the parish will be selected by an electoral process to serve a two-year term. An exception for the first election will allow the three people with the highest vote count to serve two years, and the remaining three serve one-year terms.</text:p>
        </text:list-item>
        <text:list-item>
          <text:p text:style-name="P40">Any member absent three meetings within one calendar year shall forfeit membership.</text:p>
        </text:list-item>
        <text:list-item>
          <text:p text:style-name="P41">A mid-term vacancy shall be filled by an appointment approved by a majority of the council in consultation with<text:s/>the pastor. Replacements will serve the balance of the term of the original member.</text:p>
        </text:list-item>
        <text:list-item>
          <text:p text:style-name="P42">At the conclusion of a two-year term, council members may submit their name again for election for one more term.</text:p>
        </text:list-item>
      </text:list>
      <text:p text:style-name="P43"/>
      <text:p text:style-name="P44">F. SELECTION PROCESS:<text:bookmark-start text:name="_Hlk23840345"/></text:p>
      <text:p text:style-name="P45"/>
      <text:list text:style-name="WWNum16">
        <text:list-item text:start-value="1">
          <text:p text:style-name="P46"><text:bookmark-end text:name="_Hlk23840345"/>A selection committee of the three retiring council members will be formed at the first meeting of the year for the purpose of facilitating the election of three new parish council members to replace retiring members.</text:p>
        </text:list-item>
        <text:list-item>
          <text:p text:style-name="P47">The electoral process will<text:s/>begin the second week in January.</text:p>
        </text:list-item>
        <text:list-item>
          <text:p text:style-name="P48">An announcement will be made from the pulpit at all masses and in the bulletin for the two weeks prior to the request for nominations for members of the parish council.</text:p>
        </text:list-item>
        <text:list-item>
          <text:p text:style-name="P49">Nominee application forms will be available in the bulletin, on the parish website, at the church exits after all Masses and in the library.</text:p>
        </text:list-item>
        <text:list-item>
          <text:p text:style-name="P50">Applications will include name, address, phone number, email, number of years in parish, activities in parish or community, reason for desiring to be on the council.</text:p>
        </text:list-item>
        <text:list-item>
          <text:p text:style-name="P51">Applicants will have one week after the second announcement to return their application to the church office.</text:p>
        </text:list-item>
        <text:list-item>
          <text:p text:style-name="P52">Arrangements will be made to have pictures of the applicants taken.</text:p>
        </text:list-item>
        <text:list-item>
          <text:p text:style-name="P53">The selection committee will create a ballot with the picture and information about each nominee.</text:p>
        </text:list-item>
        <text:list-item>
          <text:p text:style-name="P54">A sample of the ballot will be on display in the church entrances, on the parish website, in the bulletin and in the library for two weeks.</text:p>
        </text:list-item>
        <text:list-item>
          <text:p text:style-name="P55">Ballots will be distributed to the congregation at all Masses the following week by selection committee members. Ballots will be completed and placed in ballot boxes placed at each entrance. All registered parishioners eighteen years of age and over may vote. Ballots will be counted by the selection committee and the pastor or his representative.</text:p>
        </text:list-item>
        <text:list-item>
          <text:p text:style-name="P56">All<text:s/>applicants will be contacted by the selection committee regarding election results. Newly elected council members will be given a schedule for orientation and meetings. Other applicants will be thanked for participating and encouraged to participate in a church ministry of their choosing.</text:p>
        </text:list-item>
        <text:list-item>
          <text:p text:style-name="P57">Newly elected and appointed council members will be announced from the pulpit at all Masses, in the bulletin, and on the parish website.</text:p>
        </text:list-item>
        <text:list-item>
          <text:p text:style-name="P58">The selection committee will plan an orientation session for new council members. They will be seated on the council at the first meeting after the election.</text:p>
        </text:list-item>
      </text:list>
      <text:p text:style-name="Standard"/>
      <text:p text:style-name="Standard"><text:span text:style-name="T59">G. EXECUTIVE BOARD:</text:span></text:p>
      <text:list text:style-name="WWNum17">
        <text:list-item text:start-value="1">
          <text:p text:style-name="P60">The Executive Board shall consist of the pastor, recorder, and two of the nine members elected as officers by the council to be chair and vice-chair. Officers are<text:s/>elected at the first meeting of each year, by the votes of council members. The officers must first have served on the council for one year prior to election, except for officers elected in the first year of the council itself. Officers serve one year, and at the end of their term are eligible to run for re-election.</text:p>
        </text:list-item>
        <text:list-item>
          <text:p text:style-name="P61">The Executive Board members shall meet one week before monthly meetings to discuss the agenda. Additional meetings may be scheduled as required to address parish or council needs. The agenda shall be sent to all members in advance of general meetings.</text:p>
        </text:list-item>
        <text:list-item>
          <text:p text:style-name="P62"><text:s/>Officer Roles and Responsibilities:</text:p>
        </text:list-item>
      </text:list>
      <text:p text:style-name="P63"><text:tab/>The chair shall facilitate meetings.</text:p>
      <text:p text:style-name="P64"><text:tab/>The vice-chair shall assist the chair and perform the duties of the chair when the chair is unavailable.</text:p>
      <text:p text:style-name="P65"><text:tab/>The recorder<text:s/>shall record and distribute minutes of all meetings and be the contact person for the council to communicate agendas, dates, times and location of council activities.</text:p>
      <text:p text:style-name="Standard"/>
      <text:p text:style-name="P66"/>
      <text:p text:style-name="P67"/>
      <text:soft-page-break/>
      <text:p text:style-name="Standard"><text:span text:style-name="T68">H. MEETINGS:</text:span></text:p>
      <text:list text:style-name="WWNum18">
        <text:list-item text:start-value="1">
          <text:p text:style-name="P69">The schedule of meetings will be announced in the bulletin and on the<text:s/>parish website. General meetings will be held every other month. Each meeting will begin with a time of prayer.</text:p>
        </text:list-item>
        <text:list-item>
          <text:p text:style-name="P70">When necessary, at the beginning of a meeting there will be a brief period (10-15 minutes) for a parishioner or committee head to attend and present concerns.</text:p>
        </text:list-item>
        <text:list-item>
          <text:p text:style-name="P71">Persons wanting to speak at the pastoral council meeting shall submit a written request to the council chair.</text:p>
        </text:list-item>
        <text:list-item>
          <text:p text:style-name="P72">Committee leaders may be requested to present an update of their activities and needs at a pastoral council meeting.</text:p>
        </text:list-item>
        <text:list-item>
          <text:p text:style-name="P73">Extraordinary<text:s/>meetings of the Executive Board can be held at the request of the pastor.</text:p>
        </text:list-item>
        <text:list-item>
          <text:p text:style-name="P74">The council meetings will be a discussion of parish issues and will, ordinarily, resolve issues through consensus. Confidentiality will be respected.</text:p>
        </text:list-item>
        <text:list-item>
          <text:p text:style-name="P75">All meetings require the presence of the pastor and a quorum of five of the nine members. If the pastor is not able to attend, the meeting will be rescheduled.</text:p>
        </text:list-item>
      </text:list>
      <text:p text:style-name="Standard"/>
      <text:p text:style-name="Standard"><text:span text:style-name="T76">I. AMENDMENTS:</text:span></text:p>
      <text:p text:style-name="Standard">These guidelines may be revised if approved by a two-thirds vote of the council and with the approval of the pastor.</text:p>
      <text:p text:style-name="Standard">These guidelines will be provisional for one year from the time of the initial meeting of the council. At that time, they will be reviewed by members of the Pastoral Council and revised as necess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4%"/>
      <style:text-properties style:font-name="Times New Roman"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833in"/>
      <style:text-properties style:language-complex="ar" style:country-complex="SA"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fo:margin-top="0.0833in" fo:margin-bottom="0.0833in"/>
      <style:text-properties fo:font-style="italic" style:font-style-asian="italic" style:font-style-complex="italic" style:language-complex="ar" style:country-complex="SA" fo:hyphenate="false"/>
    </style:style>
    <style:style style:name="Index" style:display-name="Index" style:family="paragraph" style:parent-style-name="Standard">
      <style:paragraph-properties text:number-lines="false"/>
      <style:text-properties style:font-name-complex="Lucida Sans" style:language-complex="ar" style:country-complex="SA" fo:hyphenate="false"/>
    </style:style>
    <style:style style:name="Body" style:display-name="Body" style:family="paragraph">
      <style:paragraph-properties style:line-height-at-least="0.0694in"/>
      <style:text-properties style:font-name="Helvetica Neue" style:font-name-complex="Helvetica Neue" fo:color="#000000" fo:font-size="11pt" style:font-size-asian="11pt" style:font-size-complex="11pt" style:language-asian="zh" style:country-asian="CN" style:language-complex="hi" style:country-complex="IN"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style:language-complex="ar" style:country-complex="SA"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ListLabel1" style:display-name="ListLabel 1" style:family="text">
      <style:text-properties style:letter-kerning="true"/>
    </style:style>
    <style:style style:name="BulletSymbols" style:display-name="Bullet Symbols" style:family="text">
      <style:text-properties style:font-name="OpenSymbol" style:font-name-asian="OpenSymbol" style:font-name-complex="OpenSymbol"/>
    </style:style>
    <style:style style:name="FooterChar" style:display-name="Footer Char" style:family="text">
      <style:text-properties style:font-name-complex="Times New Roman"/>
    </style:style>
    <style:style style:name="HeaderChar" style:display-name="Header Char" style:family="text">
      <style:text-properties fo:font-size="11pt" style:font-size-asian="11pt"/>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FooterChar1" style:display-name="Footer Char1" style:family="text">
      <style:text-properties style:font-name-complex="Times New Roman"/>
    </style:style>
    <style:style style:name="HeaderChar1" style:display-name="Header Char1" style:family="text">
      <style:text-properties style:font-name-complex="Times New Roman"/>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style:style>
    <style:style style:name="ListLabel4" style:display-name="ListLabel 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Kaiser</meta:initial-creator>
    <dc:creator>Maureen Roan</dc:creator>
    <meta:creation-date>2020-01-03T20:38:00Z</meta:creation-date>
    <dc:date>2020-01-03T20:38:00Z</dc:date>
    <meta:print-date>2019-11-15T22:21: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41" meta:character-count="8301" meta:row-count="58" meta:non-whitespace-character-count="7076"/>
  </office:meta>
</office:document-meta>
</file>